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ag van wild- en natuurbeheer op 18-10-2025 op de locatie Kerkweg 2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5 heeft de gemeente een aanvraag ontvangen voor een evenementen vergunning voor Dag van wild- en natuurbeheer op 18-10-2025 op de locatie Kerkweg 2, Berkenwoude. De aanvraag is geregistreerd onder zaaknummer 193117056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502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0567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ag van wild- en natuurbeheer op 18-10-2025 op de locatie Kerkweg 2, Berkenwou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22</meta:user-defined>
    <meta:user-defined meta:name="OVERHEIDop.GmbID/DC.identifier">gmb-2025-385022</meta:user-defined>
    <meta:user-defined meta:name="OVERHEIDop.versieInformatie"/>
  </office:meta>
</office:document-meta>
</file>