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Pieter Cornelisz. Hooftstraat 59-H 107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kelder in combinatie met funderingsherstel met behoud van de bestemming daarvan tot een winkel</text:p>
            <text:p text:style-name="common-al">Besluit: vergunning ingetrokken</text:p>
            <text:p text:style-name="common-al">Besluit verzonden op: 02-09-2025</text:p>
            <text:p text:style-name="common-al">Zaakadres: Pieter Cornelisz. Hooftstraat 59-H 1071BN Amsterdam</text:p>
            <text:p text:style-name="common-al">Zaaknummer: Z2023-Z003860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3-Z00386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01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3860</meta:user-defined>
    <meta:user-defined meta:name="DCTERMS.abstract">vergroten van de kelder in combinatie met funderingsherstel met behoud van de bestemming daarvan tot een winkel</meta:user-defined>
    <dc:language>nl</dc:language>
    <meta:user-defined meta:name="OVERHEIDop.locatietype/OVERHEIDop.gebiedsmarkering">Punt</meta:user-defined>
    <meta:user-defined meta:name="DC.title">Omgevingsvergunning vergunning ingetrokken Pieter Cornelisz. Hooftstraat 59-H 1071B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19</meta:user-defined>
    <meta:user-defined meta:name="OVERHEIDop.GmbID/DC.identifier">gmb-2025-385019</meta:user-defined>
    <meta:user-defined meta:name="OVERHEIDop.versieInformatie"/>
  </office:meta>
</office:document-meta>
</file>