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TECHNISCH – ANNA BIJNSSTRAAT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Anna Bijnsstraat 16 Vught, realiseren dakopbouw, Z25-295612.</text:p>
            <text:p text:style-name="common-al"/>
            <text:p text:style-name="common-al">De aanvraag is ontvangen op 2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0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TECHNISCH – ANNA BIJNSSTRAAT 16 VUG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018</meta:user-defined>
    <meta:user-defined meta:name="OVERHEIDop.GmbID/DC.identifier">gmb-2025-385018</meta:user-defined>
    <meta:user-defined meta:name="OVERHEIDop.versieInformatie"/>
  </office:meta>
</office:document-meta>
</file>