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herziening) op de locatie Lepelaar 14, 1261RN te Blaricum (zaaknummer OMG 2025-039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 september 2025. De gemeente geeft hiermee toestemming voor het maken van een uitweg (herziening) op de locatie Lepelaar 14, 1261R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501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1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1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uitweg (herziening) op de locatie Lepelaar 14, 1261RN te Blaricum (zaaknummer OMG 2025-0392)</meta:user-defined>
    <meta:user-defined meta:name="DCTERMS.W3CDTF/DCTERMS.available">2025-09-05</meta:user-defined>
    <meta:user-defined meta:name="DCTERMS.W3CDTF/OVERHEIDop.jaargang">2025</meta:user-defined>
    <meta:user-defined meta:name="OVERHEIDop.publicationIssue">385017</meta:user-defined>
    <meta:user-defined meta:name="OVERHEIDop.GmbID/DC.identifier">gmb-2025-385017</meta:user-defined>
    <meta:user-defined meta:name="OVERHEIDop.versieInformatie"/>
  </office:meta>
</office:document-meta>
</file>