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Schuurtjefeestje 2025 op 25 oktober 2025 van 21.00 uur tot 03.00 uur op het perceel Wakkerendijk 29 in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Schuurtjefeestje 2025 op 25 oktober 2025 van 21.00 uur tot 03.00 uur op het perceel Wakkerendijk 29 in Eemnes, verzonden 28 augustus 2025<text:span text:style-name="nadrukvet"/></text:p>
            <text:p text:style-name="common-al"> </text:p>
            <text:p text:style-name="common-al">
            <text:span text:style-name="nadrukvet">Bezwaar:</text:span>
            <text:span text:style-name="nadrukvet"/>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50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Schuurtjefeestje 2025 op 25 oktober 2025 van 21.00 uur tot 03.00 uur op het perceel Wakkerendijk 29 in Eemnes</meta:user-defined>
    <meta:user-defined meta:name="DCTERMS.W3CDTF/DCTERMS.available">2025-09-05</meta:user-defined>
    <meta:user-defined meta:name="DCTERMS.W3CDTF/OVERHEIDop.jaargang">2025</meta:user-defined>
    <meta:user-defined meta:name="OVERHEIDop.publicationIssue">385011</meta:user-defined>
    <meta:user-defined meta:name="OVERHEIDop.GmbID/DC.identifier">gmb-2025-385011</meta:user-defined>
    <meta:user-defined meta:name="OVERHEIDop.versieInformatie"/>
  </office:meta>
</office:document-meta>
</file>