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ergunning voor het schenken van alcohol in het horecagedeelte (lunchroom op de begane grond) behorende bij ‘Magasine’ aan de Sint Janstraat 2-4, 1251 LA in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Vergunning voor het schenken van alcohol in het horecagedeelte (lunchroom op de begane grond) behorende bij ‘Magasine’ aan de Sint Janstraat 2-4, 1251 LA in laren, verzonden 22 augustus 2025 </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8500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0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0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APV vergunning: vergunning voor het schenken van alcohol in het horecagedeelte (lunchroom op de begane grond) behorende bij ‘Magasine’ aan de Sint Janstraat 2-4, 1251 LA in Laren</meta:user-defined>
    <meta:user-defined meta:name="DCTERMS.W3CDTF/DCTERMS.available">2025-09-05</meta:user-defined>
    <meta:user-defined meta:name="DCTERMS.W3CDTF/OVERHEIDop.jaargang">2025</meta:user-defined>
    <meta:user-defined meta:name="OVERHEIDop.publicationIssue">385009</meta:user-defined>
    <meta:user-defined meta:name="OVERHEIDop.GmbID/DC.identifier">gmb-2025-385009</meta:user-defined>
    <meta:user-defined meta:name="OVERHEIDop.versieInformatie"/>
  </office:meta>
</office:document-meta>
</file>