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Rodetorenplein 1 (zaaknummer 17443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Zwols Schaatscafe</text:span> aan het<text:span text:style-name="nadrukvet"> Rodetorenplein 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500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Rodetorenplein 1 (zaaknummer 174434-2025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07</meta:user-defined>
    <meta:user-defined meta:name="OVERHEIDop.GmbID/DC.identifier">gmb-2025-385007</meta:user-defined>
    <meta:user-defined meta:name="OVERHEIDop.versieInformatie"/>
  </office:meta>
</office:document-meta>
</file>