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kamer  met een wegschuifbare beglazing op het dakterras aan Rijnhavenkade 164, 2404 H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inkamer  met een wegschuifbare beglazing op het dakterras aan Rijnhavenkade 164, 2404 HB Alphen aan den Rijn, geregistreerd onder nr. 048436902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9-2025. De gemeente neemt daarover waarschijnlijk voor 28-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500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0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0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0270</meta:user-defined>
    <meta:user-defined meta:name="DCTERMS.abstract">Aanvraag vergunning voor het plaatsen van een tuinkamer  met een wegschuifbare beglazing op het dakterras aan Rijnhavenkade 164, 2404 HB Alphen aan den Rijn</meta:user-defined>
    <dc:language>nl</dc:language>
    <meta:user-defined meta:name="OVERHEIDop.locatietype/OVERHEIDop.gebiedsmarkering">Punt</meta:user-defined>
    <meta:user-defined meta:name="DC.title">Aanvraag vergunning voor het plaatsen van een tuinkamer  met een wegschuifbare beglazing op het dakterras aan Rijnhavenkade 164, 2404 HB Alphen aan den Rijn</meta:user-defined>
    <meta:user-defined meta:name="DCTERMS.W3CDTF/DCTERMS.available">2025-09-05</meta:user-defined>
    <meta:user-defined meta:name="DCTERMS.W3CDTF/OVERHEIDop.jaargang">2025</meta:user-defined>
    <meta:user-defined meta:name="OVERHEIDop.publicationIssue">385006</meta:user-defined>
    <meta:user-defined meta:name="OVERHEIDop.GmbID/DC.identifier">gmb-2025-385006</meta:user-defined>
    <meta:user-defined meta:name="OVERHEIDop.versieInformatie"/>
  </office:meta>
</office:document-meta>
</file>