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c5b2005-e55d-48e2-afd1-6fa22db4042f.png" manifest:media-type="image/x-eps"/>
  <manifest:file-entry manifest:full-path="Pictures/Snoekstraati7080f870-34f6-44d6-a254-e07749aa9f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vervallen van het fietspad in een geslotenverklaring tussen de Snoekstraat en het Leeghwaterpad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vervallen van het fietspad in een geslotenverklaring tussen de Snoekstraat en het Leeghwaterpad te Almere Stad</text:p>
            <text:p text:style-name="al">Steller:  H. Bakkum</text:p>
            <text:p text:style-name="al">Afdeling:  Stadsruimte </text:p>
            <text:p text:style-name="al">Nummer:  18741596      Datum: 2 sept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Snoekstraat, in voormalig bosgebied, zijn seniorenwoningen gebouwd. Een rustiger situatie is gewenst. Belangrijk is dat het goed aansluit op de aanwezige voetpaden.</text:p>
            <text:p text:style-name="common-al">Er zijn voldoende fietspaden in de omgeving om het gebied voor fietsers goed bereikbaar te houden.</text:p>
            <text:p text:style-name="common-al">Dit pad is geschikt voor voertuigen ten behoeve van de Leeghwatersluis.</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Het fietspad tussen de Snoekstraat en het Leeghwaterpad te laten vervallen in een geslotenverklaring met uitzondering voor bouwverkeer voor de Leeghwaterslui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 het fietspad tussen de Snoekstraat en het Leeghwaterpad te laten vervallen in een geslotenverklaring met uitzondering:</text:p>
            <text:p text:style-name="common-al"/>
            <text:list text:style-name="id1-3-2-2-1-31">
              <text:list-item text:style-override="id1-3-2-2-1-31-1">
                <text:number>1.</text:number>
                <text:p text:style-name="al">door het vervangen van verkeersbord G11 door verkeersbord C01 met het onderbord “uitgezonderd bouwverkeer Leeghwatersluis” aan het eind van de Snoekstraat, van Bijlage 1 van het RVV 1990;</text:p>
              </text:list-item>
              <text:list-item text:style-override="id1-3-2-2-1-31-2">
                <text:number>2.</text:number>
                <text:p text:style-name="al">door het plaatsen van verkeersbord C01 met het onderbord “uitgezonderd bouwverkeer Leeghwatersluis” bij het kruispunt van voetpad en Leeghwaterpad, van Bijlage 1 van het RVV 1990;</text:p>
              </text:list-item>
              <text:list-item text:style-override="id1-3-2-2-1-31-3">
                <text:number>3.</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0-1" text:style-name="plaatje">
              <text:p text:style-name="illustratie_id1-3-2-2-1-40-1-1"><draw:frame draw:style-name="illustratie_id1-3-2-2-1-40-1-1" text:anchor-type="paragraph" svg:width="38.9mm" svg:height="18.9mm"><draw:image xlink:href="Pictures/HandtekeningHarrieBakkumi2c5b2005-e55d-48e2-afd1-6fa22db4042f.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text:span>
          </text:p>
            <text:p text:style-name="last-al">
            <draw:frame><draw:text-box><text:section text:name="plaatje_id1-3-2-2-1-72-1" text:style-name="plaatje">
              <text:p text:style-name="illustratie_id1-3-2-2-1-72-1-1"><draw:frame draw:style-name="illustratie_id1-3-2-2-1-72-1-1" text:anchor-type="paragraph" svg:width="153mm" svg:height="86.60377358490565mm"><draw:image xlink:href="Pictures/Snoekstraati7080f870-34f6-44d6-a254-e07749aa9ff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50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vervallen van het fietspad in een geslotenverklaring tussen de Snoekstraat en het Leeghwaterpad te Almere Stad - </meta:user-defined>
    <meta:user-defined meta:name="OVERHEIDvb.Wegcategorie/OVERHEIDvb.wegcategorie">Erftoegangsweg binnen de bebouwde kom</meta:user-defined>
    <meta:user-defined meta:name="OVERHEIDvb.Weggebruiker/OVERHEIDvb.weggebruiker">fietsers</meta:user-defined>
    <meta:user-defined meta:name="DCTERMS.abstract">Het vervallen van het fietspad in een geslotenverklaring tussen de Snoekstraat en het Leeghwaterpad te Almere Stad</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Het vervallen van het fietspad in een geslotenverklaring tussen de Snoekstraat en het Leeghwaterpad te Almere Stad</meta:user-defined>
    <meta:user-defined meta:name="DCTERMS.W3CDTF/DCTERMS.available">2025-09-05</meta:user-defined>
    <meta:user-defined meta:name="DCTERMS.W3CDTF/OVERHEIDop.jaargang">2025</meta:user-defined>
    <meta:user-defined meta:name="OVERHEIDop.publicationIssue">385004</meta:user-defined>
    <meta:user-defined meta:name="OVERHEIDop.GmbID/DC.identifier">gmb-2025-385004</meta:user-defined>
    <meta:user-defined meta:name="OVERHEIDop.versieInformatie"/>
  </office:meta>
</office:document-meta>
</file>