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Molenstraat 31 en 33 in Klundert, De Stad Klundert verzonden 18 december 2024 </text:p>
              </text:list-item>
              <text:list-item text:style-override="id1-3-2-1-1-3-2">
                <text:number>2.</text:number>
                <text:p text:style-name="al">- Slijterij de Flessenfabriek, Doorsteek 2 in Klundert verzonden 18 december 2024</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Molenstraat 31 en 33 in Klundert, De Stad Klundert verzonden 18 december 2024</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5-01-08</meta:user-defined>
    <meta:user-defined meta:name="DCTERMS.W3CDTF/OVERHEIDop.jaargang">2025</meta:user-defined>
    <meta:user-defined meta:name="OVERHEIDop.publicationIssue">385</meta:user-defined>
    <meta:user-defined meta:name="OVERHEIDop.GmbID/DC.identifier">gmb-2025-385</meta:user-defined>
    <meta:user-defined meta:name="OVERHEIDop.versieInformatie"/>
  </office:meta>
</office:document-meta>
</file>