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plaatsen van een dakkapel aan de voorzijde en het wijzigen van 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712 </text:p>
            <text:p text:style-name="common-al"> Omschrijving: het plaatsen van een dakkapel aan de voorzijde en het wijzigen van de entre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nisterlaan 13 5631NA Eindhoven</text:p>
              </text:list-item>
            </text:list>
            <text:p text:style-name="common-al"> Soort aanvraag: Bouwactiviteit (ruimtelijk deel) </text:p>
            <text:p text:style-name="common-al"> Besluit: Geweigerd </text:p>
            <text:p text:style-name="common-al"> Verzenddatum: 03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71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99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9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9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712</meta:user-defined>
    <meta:user-defined meta:name="DCTERMS.abstract">het plaatsen van een dakkapel aan de voorzijde en het wijzigen van de entre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het plaatsen van een dakkapel aan de voorzijde en het wijzigen van de entree</meta:user-defined>
    <meta:user-defined meta:name="OVERHEIDop.datumEindeReactietermijn">2025-10-16</meta:user-defined>
    <meta:user-defined meta:name="OVERHEIDop.terinzageleggingBG">https://publicaties.eindhoven.nl/dossier/EHV-ZP2025-002712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99</meta:user-defined>
    <meta:user-defined meta:name="OVERHEIDop.GmbID/DC.identifier">gmb-2025-384999</meta:user-defined>
    <meta:user-defined meta:name="OVERHEIDop.versieInformatie"/>
  </office:meta>
</office:document-meta>
</file>