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Alingcampg achter nr. 9 Heeten, Oltheten tegenover nr. 17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Alingcampg achter nr. 9 Heeten, Oltheten tegenover nr. 17 Heete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513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13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3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499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13612025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2 bomen, Alingcampg achter nr. 9 Heeten, Oltheten tegenover nr. 17 Heet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97</meta:user-defined>
    <meta:user-defined meta:name="OVERHEIDop.GmbID/DC.identifier">gmb-2025-384997</meta:user-defined>
    <meta:user-defined meta:name="OVERHEIDop.versieInformatie"/>
  </office:meta>
</office:document-meta>
</file>