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eijmerstokkerdorpsstraat 143A, 6274NK Reijmerst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is een aanvraag ontvangen voor het realiseren van een uitpandig tochtportaal op de locatie Reijmerstokkerdorpsstraat 143A, 6274NK Reijmerstok. De aanvraag is geregistreerd onder zaaknummer Z2025-00000639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8499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9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9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9</meta:user-defined>
    <meta:user-defined meta:name="DCTERMS.abstract">Betreft: Aanvraag op locatie Reijmerstokkerdorpsstraat 143A, 6274NK Reijmerstok</meta:user-defined>
    <dc:language>nl</dc:language>
    <meta:user-defined meta:name="OVERHEIDop.locatietype/OVERHEIDop.gebiedsmarkering">Vlak</meta:user-defined>
    <meta:user-defined meta:name="DC.title">Kennisgeving ontvangst aanvraag omgevingsvergunning, Reijmerstokkerdorpsstraat 143A, 6274NK Reijmerstok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96</meta:user-defined>
    <meta:user-defined meta:name="OVERHEIDop.GmbID/DC.identifier">gmb-2025-384996</meta:user-defined>
    <meta:user-defined meta:name="OVERHEIDop.versieInformatie"/>
  </office:meta>
</office:document-meta>
</file>