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vergunning 04843340170 (bouwen erker) aan Da Costastraat 18, 2406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 04843340170 (bouwen erker) aan Da Costastraat 18, 2406 AT Alphen aan den Rijn, geregistreerd onder nr. 048436902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9-2025. De gemeente neemt daarover waarschijnlijk voor 28-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9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256</meta:user-defined>
    <meta:user-defined meta:name="DCTERMS.abstract">Aanvraag vergunning voor het wijzigen van een eerder verleende vergunning 04843340170 (bouwen erker) aan Da Costastraat 18, 2406 AT Alphen aan den Rijn</meta:user-defined>
    <dc:language>nl</dc:language>
    <meta:user-defined meta:name="OVERHEIDop.locatietype/OVERHEIDop.gebiedsmarkering">Punt</meta:user-defined>
    <meta:user-defined meta:name="DC.title">Aanvraag vergunning voor het wijzigen van een eerder verleende vergunning 04843340170 (bouwen erker) aan Da Costastraat 18, 2406 AT Alphen aan den Rijn</meta:user-defined>
    <meta:user-defined meta:name="DCTERMS.W3CDTF/DCTERMS.available">2025-09-05</meta:user-defined>
    <meta:user-defined meta:name="DCTERMS.W3CDTF/OVERHEIDop.jaargang">2025</meta:user-defined>
    <meta:user-defined meta:name="OVERHEIDop.publicationIssue">384991</meta:user-defined>
    <meta:user-defined meta:name="OVERHEIDop.GmbID/DC.identifier">gmb-2025-384991</meta:user-defined>
    <meta:user-defined meta:name="OVERHEIDop.versieInformatie"/>
  </office:meta>
</office:document-meta>
</file>