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gebruiken van het bedrijfspand voor het maken van hondensnacks, Industrieweg 5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1-2025</text:p>
            <text:p text:style-name="common-al">
            <text:span text:style-name="nadrukvet">Locatie:</text:span> Industrieweg 5 8121BZ Olst</text:p>
            <text:p text:style-name="common-al">
            <text:span text:style-name="nadrukvet">Zaakomschrijving:</text:span> het gebruiken van het bedrijfspand voor het maken van hondensnacks</text:p>
            <text:p text:style-name="common-al">
            <text:span text:style-name="nadrukvet">Zaaknummer:</text:span> 1773ESUITE163072023</text:p>
            <text:p text:style-name="common-al">
            <text:span text:style-name="nadrukvet">Activiteit(en):</text:span> Handelen in strijd met regels ruimtelijke ordening [art. 2.1.1.c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6307202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30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4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63072023</meta:user-defined>
    <meta:user-defined meta:name="DCTERMS.abstract">het gebruiken van het bedrijfspand voor het maken van hondensnacks</meta:user-defined>
    <dc:language>nl</dc:language>
    <meta:user-defined meta:name="OVERHEIDop.locatietype/OVERHEIDop.gebiedsmarkering">Punt</meta:user-defined>
    <meta:user-defined meta:name="DC.title">Geweigerde omgevingsvergunning, het gebruiken van het bedrijfspand voor het maken van hondensnacks, Industrieweg 5 8121BZ Ol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99</meta:user-defined>
    <meta:user-defined meta:name="OVERHEIDop.GmbID/DC.identifier">gmb-2025-38499</meta:user-defined>
    <meta:user-defined meta:name="OVERHEIDop.versieInformatie"/>
  </office:meta>
</office:document-meta>
</file>