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van 2 inpectieputten op de locatie Wijnstraat 122 te Dordrecht zaaknummer Z-25-4681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van 2 inpectieputten op de locatie Kraansteiger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498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8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8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van 2 inpectieputten op de locatie Wijnstraat 122 te Dordrecht zaaknummer Z-25-468136</meta:user-defined>
    <meta:user-defined meta:name="DCTERMS.W3CDTF/DCTERMS.available">2025-09-05</meta:user-defined>
    <meta:user-defined meta:name="DCTERMS.W3CDTF/OVERHEIDop.jaargang">2025</meta:user-defined>
    <meta:user-defined meta:name="OVERHEIDop.publicationIssue">384989</meta:user-defined>
    <meta:user-defined meta:name="OVERHEIDop.GmbID/DC.identifier">gmb-2025-384989</meta:user-defined>
    <meta:user-defined meta:name="OVERHEIDop.versieInformatie"/>
  </office:meta>
</office:document-meta>
</file>