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31</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Sterrebos t.h.v. 389 te Oss (VB 2025-001);</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Jan de Rooijstraat t.h.v. 17 te Oss;</text:p>
              </text:list-item>
              <text:list-item text:style-override="id1-3-2-2-1-25-5">
                <text:number>•</text:number>
                <text:p text:style-name="al">Driek van Erpstraat t.h.v. 79 te Oss;</text:p>
              </text:list-item>
              <text:list-item text:style-override="id1-3-2-2-1-25-6">
                <text:number>3.</text:number>
                <text:p text:style-name="al">verkeersborden worden geplaatst conform de bepalingen in het BABW en RVV. </text:p>
              </text:list-item>
              <text:list-item text:style-override="id1-3-2-2-1-25-7">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3 septem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2 oktober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49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09-10</meta:user-defined>
    <meta:user-defined meta:name="OVERHEIDop.externeBijlage">Jan de Rooijstraat_17_Oss|exb-2025-32393</meta:user-defined>
    <meta:user-defined meta:name="OVERHEIDop.externeBijlage">Driek van Erpstraat_79_Oss|exb-2025-32394</meta:user-defined>
    <meta:user-defined meta:name="DCTERMS.W3CDTF/OVERHEIDop.jaargang">2025</meta:user-defined>
    <meta:user-defined meta:name="OVERHEIDop.publicationIssue">384987</meta:user-defined>
    <meta:user-defined meta:name="OVERHEIDop.GmbID/DC.identifier">gmb-2025-384987</meta:user-defined>
    <meta:user-defined meta:name="OVERHEIDop.versieInformatie"/>
  </office:meta>
</office:document-meta>
</file>