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appartementen  in drielaags appartementengebouw aan 's-Molenaarsweg 1, 2401 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6 appartementen  in drielaags appartementengebouw aan 's-Molenaarsweg 1, 2401 LL Alphen aan den Rijn, geregistreerd onder nr. 048436902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voor 28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49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0244</meta:user-defined>
    <meta:user-defined meta:name="DCTERMS.abstract">Aanvraag vergunning voor het realiseren van 6 appartementen  in drielaags appartementengebouw aan 's-Molenaarsweg 1, 2401 LL Alphen aan den Rijn</meta:user-defined>
    <dc:language>nl</dc:language>
    <meta:user-defined meta:name="OVERHEIDop.locatietype/OVERHEIDop.gebiedsmarkering">Punt</meta:user-defined>
    <meta:user-defined meta:name="DC.title">Aanvraag vergunning voor het realiseren van 6 appartementen  in drielaags appartementengebouw aan 's-Molenaarsweg 1, 2401 LL Alphen aan den Rij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6</meta:user-defined>
    <meta:user-defined meta:name="OVERHEIDop.GmbID/DC.identifier">gmb-2025-384986</meta:user-defined>
    <meta:user-defined meta:name="OVERHEIDop.versieInformatie"/>
  </office:meta>
</office:document-meta>
</file>