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Paltrokstraat 35-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Blue Banner Paltrok B.V.</text:p>
            <text:p text:style-name="common-al">Zaaknummer: OD2025-0012772</text:p>
            <text:p text:style-name="common-al">DSO nummer: 2025080600456</text:p>
            <text:p text:style-name="common-al">Ontvangstdatum melding: 06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9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772</meta:user-defined>
    <meta:user-defined meta:name="DCTERMS.abstract">25121BBZ - Paltrokstraat 35-37 Zaandam - herontwikkel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Paltrokstraat 35-3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3</meta:user-defined>
    <meta:user-defined meta:name="OVERHEIDop.GmbID/DC.identifier">gmb-2025-384983</meta:user-defined>
    <meta:user-defined meta:name="OVERHEIDop.versieInformatie"/>
  </office:meta>
</office:document-meta>
</file>