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Van Boecholtstraat 1 tm 23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8161-2025</text:span>
          </text:p>
            <text:p text:style-name="common-al">
            <text:span text:style-name="nadrukvet">Indieningsdatum  </text:span>
            <text:span text:style-name="nadrukvet">20 januari 2025</text:span>
          </text:p>
            <text:p text:style-name="common-al">
            <text:span text:style-name="nadrukvet">Verzenddatum</text:span>
            <text:span text:style-name="nadrukvet">  27 januari 2025</text:span>
          </text:p>
            <text:p text:style-name="common-al"/>
            <text:p text:style-name="common-al">Op 20 januari 2025 is een melding openbare grond gebruiken (MIOG) ingekomen van Uw onderhoudspartner Lenferink voor in de periode van 20 januari 2025  tot en met  11 april 2025 in gebruik nemen van  25 m2 openbare gemeentegrond ter hoogte van het adres Van Boecholtstraat 1 tm 23 in Deventer. Dit in verband met onderhoudswerkzaamheden. Geplaatst worden: omheiningen, hekwerken en schuttingen voor een bouwplaats inrichting of voor de opslag van (bouw) materialen. </text:p>
            <text:p text:style-name="common-al"/>
            <text:p text:style-name="common-al">Op 27 januari 2025 is deze melding akkoord verklaard.</text:p>
            <text:p text:style-name="common-al"/>
            <text:p text:style-name="common-al">Belanghebbenden kunnen tot en met 10 maart 2025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49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8161-2025</meta:user-defined>
    <meta:user-defined meta:name="DCTERMS.abstract">18161-2025</meta:user-defined>
    <dc:language>nl</dc:language>
    <meta:user-defined meta:name="OVERHEIDop.locatietype/OVERHEIDop.gebiedsmarkering">Punt</meta:user-defined>
    <meta:user-defined meta:name="DC.title">Melding ingebruikname openbare gemeentegrond (MIOG) Van Boecholtstraat 1 tm 23 Deventer</meta:user-defined>
    <meta:user-defined meta:name="DCTERMS.W3CDTF/DCTERMS.available">2025-01-30</meta:user-defined>
    <meta:user-defined meta:name="DCTERMS.W3CDTF/OVERHEIDop.jaargang">2025</meta:user-defined>
    <meta:user-defined meta:name="OVERHEIDop.publicationIssue">38498</meta:user-defined>
    <meta:user-defined meta:name="OVERHEIDop.GmbID/DC.identifier">gmb-2025-38498</meta:user-defined>
    <meta:user-defined meta:name="OVERHEIDop.versieInformatie"/>
  </office:meta>
</office:document-meta>
</file>