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 besluit omgevingsvergunning nav beslissing op bezwaar Nieuwe Prinsengracht 104D 1018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groten van het balkon met tuintrap ter plaatse van de bel-etage</text:p>
            <text:p text:style-name="common-al">Besluit: verleend</text:p>
            <text:p text:style-name="common-al">Besluit verzonden op: 02-09-2025</text:p>
            <text:p text:style-name="common-al">Zaakadres: Nieuwe Prinsengracht 104D 1018VX Amsterdam</text:p>
            <text:p text:style-name="common-al">Zaaknummer: Z2024-010012</text:p>
            <text:p text:style-name="common-al">DSO-nummer: 20240429011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10012" xlink:type="simple">procesunitth.sdc@amsterdam.nl</text:a> en vermeld daarin: zaakadres, zaaknummer en DSO-nummer.</text:p>
            <text:p text:style-name="common-al">
            <text:span text:style-name="nadrukvet">Beroep tegen dit besluit</text:span>
          </text:p>
            <text:p text:style-name="common-al">Misschien bent u het niet eens met dit besluit? Als belanghebbende mag u beroep indienen. Dit moet binnen 6 weken na 02-09-2025. Wel kan de rechtbank besluiten het beroep niet-ontvankelijk te verklaren als u geen belanghebbende bent én geen zienswijze hebt ingediend. U dient een beroep in via <text:a xlink:href="https://mijn.rechtspraak.nl" xlink:type="simple">https://mijn.rechtspraak.nl</text:a> met uw DigiD of E-herkenning.</text:p>
            <text:p text:style-name="common-al">
            <text:span text:style-name="nadrukvet">Voorlopige voorziening</text:span>
          </text:p>
            <text:p text:style-name="last-al">Indienen van een beroep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7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7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7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012</meta:user-defined>
    <meta:user-defined meta:name="DCTERMS.abstract">vernieuwen en vergroten van het balkon met tuintrap ter plaatse van de bel-e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rzien besluit omgevingsvergunning nav beslissing op bezwaar Nieuwe Prinsengracht 104D 1018VX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79</meta:user-defined>
    <meta:user-defined meta:name="OVERHEIDop.GmbID/DC.identifier">gmb-2025-384979</meta:user-defined>
    <meta:user-defined meta:name="OVERHEIDop.versieInformatie"/>
  </office:meta>
</office:document-meta>
</file>