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aanduiding voor een café op de locatie Toulonselaan 130 te Dordrecht zaaknummer Z-25-469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een aanduiding voor een café op de locatie Toulonselaan 1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97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aanduiding voor een café op de locatie Toulonselaan 130 te Dordrecht zaaknummer Z-25-469229</meta:user-defined>
    <meta:user-defined meta:name="DCTERMS.W3CDTF/DCTERMS.available">2025-09-05</meta:user-defined>
    <meta:user-defined meta:name="DCTERMS.W3CDTF/OVERHEIDop.jaargang">2025</meta:user-defined>
    <meta:user-defined meta:name="OVERHEIDop.publicationIssue">384978</meta:user-defined>
    <meta:user-defined meta:name="OVERHEIDop.GmbID/DC.identifier">gmb-2025-384978</meta:user-defined>
    <meta:user-defined meta:name="OVERHEIDop.versieInformatie"/>
  </office:meta>
</office:document-meta>
</file>