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chelpweg 16, 4323LN Ellemeet    - het plaatsen van 2  dakkapellen voorzijde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2  dakkapellen voorzijde woningZaaknummer: 1531773Datum beschikking verzonden: 3 sept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497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7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7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4507</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Schelpweg 16, 4323LN Ellemeet    - het plaatsen van 2  dakkapellen voorzijde woning</meta:user-defined>
    <meta:user-defined meta:name="DCTERMS.W3CDTF/DCTERMS.available">2025-09-05</meta:user-defined>
    <meta:user-defined meta:name="DCTERMS.W3CDTF/OVERHEIDop.jaargang">2025</meta:user-defined>
    <meta:user-defined meta:name="OVERHEIDop.publicationIssue">384977</meta:user-defined>
    <meta:user-defined meta:name="OVERHEIDop.GmbID/DC.identifier">gmb-2025-384977</meta:user-defined>
    <meta:user-defined meta:name="OVERHEIDop.versieInformatie"/>
  </office:meta>
</office:document-meta>
</file>