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omgevingsvergunning verleend – Broekweg 2, 5469 PM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verlenen. </text:p>
            <text:p text:style-name="common-al">Voor: de milieubelastende activiteit het houden van landbouwhuisdieren</text:p>
            <text:p text:style-name="common-al">Locatie:  Broekweg 2 5469 PM Erp </text:p>
            <text:p text:style-name="common-al">DSO-kenmerk: 2024070501197</text:p>
            <text:p text:style-name="common-al">Zaaknummer:    Z/228004 </text:p>
            <text:p text:style-name="common-al">Verzenddatum besluit:  3 september 2025 </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9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004 </meta:user-defined>
    <dc:language>nl</dc:language>
    <meta:user-defined meta:name="OVERHEIDop.locatietype/OVERHEIDop.gebiedsmarkering">Adres</meta:user-defined>
    <meta:user-defined meta:name="DC.title">Gemeente Meierijstad– besluit omgevingsvergunning verleend – Broekweg 2, 5469 PM Erp</meta:user-defined>
    <meta:user-defined meta:name="DCTERMS.W3CDTF/DCTERMS.available">2025-09-05</meta:user-defined>
    <meta:user-defined meta:name="DCTERMS.W3CDTF/OVERHEIDop.jaargang">2025</meta:user-defined>
    <meta:user-defined meta:name="OVERHEIDop.publicationIssue">384975</meta:user-defined>
    <meta:user-defined meta:name="OVERHEIDop.GmbID/DC.identifier">gmb-2025-384975</meta:user-defined>
    <meta:user-defined meta:name="OVERHEIDop.versieInformatie"/>
  </office:meta>
</office:document-meta>
</file>