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barbecue Venuslaan Apeldoorn d.d. 20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 september 2025</text:p>
            <text:p text:style-name="common-al">Omschrijving: Straatbarbecue Venuslaan</text:p>
            <text:p text:style-name="common-al">Locatie: Venuslaan ter hoogte van nummer 15, 7314 KZ Apeldoorn</text:p>
            <text:p text:style-name="common-al">Zaaknummer: 02005887216</text:p>
            <text:p text:style-name="common-al">Datum evenement: 20 september 2025</text:p>
            <text:p text:style-name="last-al">Tijdstip evenement: 16: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497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7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7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87216</meta:user-defined>
    <dc:language>nl</dc:language>
    <meta:user-defined meta:name="OVERHEIDop.locatietype/OVERHEIDop.gebiedsmarkering">Punt</meta:user-defined>
    <meta:user-defined meta:name="DC.title">Aanvraag evenementenvergunning Straatbarbecue Venuslaan Apeldoorn d.d. 20 september 2025</meta:user-defined>
    <meta:user-defined meta:name="DCTERMS.W3CDTF/DCTERMS.available">2025-09-05</meta:user-defined>
    <meta:user-defined meta:name="DCTERMS.W3CDTF/OVERHEIDop.jaargang">2025</meta:user-defined>
    <meta:user-defined meta:name="OVERHEIDop.publicationIssue">384971</meta:user-defined>
    <meta:user-defined meta:name="OVERHEIDop.GmbID/DC.identifier">gmb-2025-384971</meta:user-defined>
    <meta:user-defined meta:name="OVERHEIDop.versieInformatie"/>
  </office:meta>
</office:document-meta>
</file>