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oevensweg 5A, 8085RZ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5 hebben wij een aanvraag ontvangen voor het plaatsen van een pré-mantelzorgwoning  op het perceel Hoevensweg 5A, 8085RZ Doornspijk. De aanvraag is geregistreerd onder zaaknummer Z2025-00000113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849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13</meta:user-defined>
    <meta:user-defined meta:name="DCTERMS.abstract">Betreft: Aanvraag op locatie Hoevensweg 5A, 8085RZ Doornspijk</meta:user-defined>
    <dc:language>nl</dc:language>
    <meta:user-defined meta:name="OVERHEIDop.locatietype/OVERHEIDop.gebiedsmarkering">Vlak</meta:user-defined>
    <meta:user-defined meta:name="DC.title">Ingekomen aanvraag omgevingsvergunning Hoevensweg 5A, 8085RZ Doornspij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497</meta:user-defined>
    <meta:user-defined meta:name="OVERHEIDop.GmbID/DC.identifier">gmb-2025-38497</meta:user-defined>
    <meta:user-defined meta:name="OVERHEIDop.versieInformatie"/>
  </office:meta>
</office:document-meta>
</file>