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Bannier-de Jong Horeca Exploitatie B.V., Wilhelminaplein 5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5008 </text:p>
            <text:p text:style-name="common-al"> Omschrijving: horecabedrijf Bannier-de Jong Horeca Exploitatie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ilhelminaplein 5 5611HE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96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6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6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008</meta:user-defined>
    <meta:user-defined meta:name="DCTERMS.abstract">horecabedrijf Bannier-de Jong Horeca Exploitatie B.V.</meta:user-defined>
    <dc:language>nl</dc:language>
    <meta:user-defined meta:name="OVERHEIDop.locatietype/OVERHEIDop.gebiedsmarkering">Punt</meta:user-defined>
    <meta:user-defined meta:name="DC.title">Verlenging termijn: horecabedrijf Bannier-de Jong Horeca Exploitatie B.V., Wilhelminaplein 5 5611HE Eindhov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69</meta:user-defined>
    <meta:user-defined meta:name="OVERHEIDop.GmbID/DC.identifier">gmb-2025-384969</meta:user-defined>
    <meta:user-defined meta:name="OVERHEIDop.versieInformatie"/>
  </office:meta>
</office:document-meta>
</file>