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sfaatweg 8, Amsterdam - Plaatsen  twee scheepsde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twee scheepsdelen ten behoeve van de nieuwbouw van twee kantoren.</text:p>
            <text:p text:style-name="common-al">Zaaknummer: OD2025-0009079</text:p>
            <text:p text:style-name="common-al">DSO nummer: 2025071502211</text:p>
            <text:p text:style-name="common-al">Ontvangstdatum aanvraag: 15-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079</meta:user-defined>
    <meta:user-defined meta:name="DCTERMS.abstract">Tba  het plaatsen van twee scheepsdelen ten behoeve van de nieuwbouw van twee kan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osfaatweg 8, Amsterdam - Plaatsen  twee scheepsdelen</meta:user-defined>
    <meta:user-defined meta:name="DCTERMS.W3CDTF/DCTERMS.available">2025-09-05</meta:user-defined>
    <meta:user-defined meta:name="DCTERMS.W3CDTF/OVERHEIDop.jaargang">2025</meta:user-defined>
    <meta:user-defined meta:name="OVERHEIDop.publicationIssue">384965</meta:user-defined>
    <meta:user-defined meta:name="OVERHEIDop.GmbID/DC.identifier">gmb-2025-384965</meta:user-defined>
    <meta:user-defined meta:name="OVERHEIDop.versieInformatie"/>
  </office:meta>
</office:document-meta>
</file>