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ationspassage 2 (zaaknummer 17008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unkin</text:span> aan de <text:span text:style-name="nadrukvet">Stationspassage 2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9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, Stationspassage 2 (zaaknummer 170085-2025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64</meta:user-defined>
    <meta:user-defined meta:name="OVERHEIDop.GmbID/DC.identifier">gmb-2025-384964</meta:user-defined>
    <meta:user-defined meta:name="OVERHEIDop.versieInformatie"/>
  </office:meta>
</office:document-meta>
</file>