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leine luchtbehandelingskast (LBK) en koelmachine, Zilverstraat 1, 2718 RP te Zoetermeer op 02-09-2025</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mgevingsvergunning ontvangen voor htet plaatsen van een kleine luchtbehandelingskast (LBK) en koelmachine op locatie Zilverstraat 1, 2718 RP te Zoetermeer. De aanvraag is geregistreerd onder zaaknummer 2025-1190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49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9027</meta:user-defined>
    <meta:user-defined meta:name="DCTERMS.abstract"> kleine luchtbehandelingskast (LBK) en koelmachine buiten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kleine luchtbehandelingskast (LBK) en koelmachine, Zilverstraat 1, 2718 RP te Zoetermeer op 02-09-2025</meta:user-defined>
    <meta:user-defined meta:name="DCTERMS.W3CDTF/DCTERMS.available">2025-09-05</meta:user-defined>
    <meta:user-defined meta:name="DCTERMS.W3CDTF/OVERHEIDop.jaargang">2025</meta:user-defined>
    <meta:user-defined meta:name="OVERHEIDop.publicationIssue">384961</meta:user-defined>
    <meta:user-defined meta:name="OVERHEIDop.GmbID/DC.identifier">gmb-2025-384961</meta:user-defined>
    <meta:user-defined meta:name="OVERHEIDop.versieInformatie"/>
  </office:meta>
</office:document-meta>
</file>