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de muur tussen de woonkamer en keuken, Perzikstraat 27 563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17 </text:p>
            <text:p text:style-name="common-al"> Omschrijving: doorbreken van de muur tussen de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zikstraat 27 5632SV Eindhoven</text:p>
              </text:list-item>
            </text:list>
            <text:p text:style-name="common-al"> Datum ontvangst: 0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6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17</meta:user-defined>
    <meta:user-defined meta:name="DCTERMS.abstract">doorbreken van de muur tussen de woonkamer en keuken</meta:user-defined>
    <dc:language>nl</dc:language>
    <meta:user-defined meta:name="OVERHEIDop.locatietype/OVERHEIDop.gebiedsmarkering">Punt</meta:user-defined>
    <meta:user-defined meta:name="DC.title">Ingediende aanvraag omgevingsvergunning: doorbreken van de muur tussen de woonkamer en keuken, Perzikstraat 27 5632SV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60</meta:user-defined>
    <meta:user-defined meta:name="OVERHEIDop.GmbID/DC.identifier">gmb-2025-384960</meta:user-defined>
    <meta:user-defined meta:name="OVERHEIDop.versieInformatie"/>
  </office:meta>
</office:document-meta>
</file>