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Objectinformatie</text:span> </text:p>
            <text:p text:style-name="al"/>
            <text:p text:style-name="al">
            <text:span text:style-name="nadrukvet">Adres:</text:span> K.P. van der Mandelelaan 9-35</text:p>
            <text:p text:style-name="al">
            <text:span text:style-name="nadrukvet">Gebied: </text:span>Kralingen-Crooswijk</text:p>
            <text:p text:style-name="al">
            <text:span text:style-name="nadrukvet">Perce(e)l(en):</text:span> </text:p>
            <text:p text:style-name="al">Sectie: L, nummer 3481 en 3482</text:p>
            <text:p text:style-name="al">Perceelgrootte: 78m² en 3 m²</text:p>
            <text:p text:style-name="al"/>
            <text:p text:style-name="al">
            <text:span text:style-name="nadrukvet">Voornemen tot aangaan overeenkomst K.P. van der Mandelelaan 9-35.</text:span>
          </text:p>
            <text:p text:style-name="al"/>
            <text:p text:style-name="al">De gemeente Rotterdam is voornemens om een koopovereenkomst te sluiten met K.P. van der Mandelelaan 9-35 B.V. voor een perceel grond van 81 m² voor het project K.P. van der Mandelelaan 9-35 gelegen op Brainpark Rotterdam. Deze verkoop vloeit voort uit de eerder tussen partijen gesloten anterieure overeenkomst.</text:p>
            <text:p text:style-name="al"/>
            <text:p text:style-name="al">
            <text:span text:style-name="nadrukvet">K.P. van der Mandelelaan 9-35 B.V. is enige serieuze gegadigde</text:span>
          </text:p>
            <text:p text:style-name="al"/>
            <text:p text:style-name="al">Naar het oordeel van de gemeente is de K.P. van der Mandelelaan 9-35 B.V. de enige serieuze gegadigde die in aanmerking komt voor verkrijging van de koopovereenkomst en de daaruit voortvloeiende verkoop van de in de aanhef genoemde gronden daarvan.</text:p>
            <text:p text:style-name="al">Door K.P. van der Mandelelaan 9-35 B.V.  is een project uitgewerkt voor de realisatie van 450 woningen op het perceel K.P. van der Mandelelaan 9-35, het voormalige kadastrale perceel bekend: gemeente Kralingen, sectie L nummer 1997, welk perceel eigendom is van K.P. van der Mandelelaan 9-35 B.V. Het naburige voormalige kadastrale perceel gemeente Kralingen, sectie L, 3453 is eigendom van de gemeente. </text:p>
            <text:p text:style-name="al">Inmiddels zijn twee kadastrale percelen afgesplitst van het gemeentelijke perceel en wenst de gemeente de nieuw gevormde kadastrale percelen gemeente Kralingen, sectie L, nummers 3481 en 3482, respectievelijk groot 78 m² en 3 m² te verkopen aan K.P. van der Mandelelaan 9-35. Om dit te realiseren dient het stuk grond van in totaal 81 m² te worden onttrokken aan de openbare ruimte ten behoeve van een uitgifte in eigendom om het project te kunnen realiseren.</text:p>
            <text:p text:style-name="al">Gelet op het voorgaande is de gemeente van oordeel dat er op grond van objectieve, redelijke en toetsbare criteria slechts één serieuze gegadigde in aanmerking komt voor het aangaan van de koopovereenkomst voor de locatie K.P. van der Mandelelaan 9-35 en de daaruit voortvloeiende verkoop van de in de aanhef genoemde gronden daarvan, namelijk K.P. van der Mandelelaan 9-35 B.V.. Ten overvloede zij erop gewezen dat de gemeente daarbij een ruime mate van beleidsvrijheid toekomt.</text:p>
            <text:p text:style-name="al"/>
            <text:p text:style-name="al">
            <text:span text:style-name="nadrukvet">Vervaltermijn</text:span>
          </text:p>
            <text:p text:style-name="al"/>
            <text:p text:style-name="al">Indien u zich niet kunt verenigen met dit voornemen, dan dient u dit uiterlijk 24 september 2025, kenbaar te maken door middel van een gemotiveerd bericht aan didamuitgifteSO@rotterdam.nl, onder vermelding van “Reactie op voornemen tot aangaan overeenkomst K.P. van der Mandelelaan 9-35”. Bij gebreke van een tijdig en gemotiveerd bericht vervalt het recht tegen al het voornoemde in rechte op te komen en/of daarop enige vordering tot schadevergoeding of welke andere aanspraak dan ook te baseren, althans heeft u uw rechten daarop verwerkt. De Gemeente en de K.P. van der Mandelelaan 9-35 B.V. zouden immers onredelijk worden benadeeld indien pas na deze (duidelijk kenbaar gemaakte) termijn alsnog tegen het voornemen respectievelijk het aangaan van de koop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495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5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5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9-05</meta:user-defined>
    <meta:user-defined meta:name="DCTERMS.W3CDTF/OVERHEIDop.jaargang">2025</meta:user-defined>
    <meta:user-defined meta:name="OVERHEIDop.publicationIssue">384957</meta:user-defined>
    <meta:user-defined meta:name="OVERHEIDop.GmbID/DC.identifier">gmb-2025-384957</meta:user-defined>
    <meta:user-defined meta:name="OVERHEIDop.versieInformatie"/>
  </office:meta>
</office:document-meta>
</file>