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een dode boom, San Giorgilaan 2 5644D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7218 </text:p>
            <text:p text:style-name="common-al"> Omschrijving: kappen van een dode boom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an Giorgilaan 2 5644DS Eindhoven</text:p>
              </text:list-item>
            </text:list>
            <text:p text:style-name="common-al"> Datum ontvangst: 02-09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4953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953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953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7218</meta:user-defined>
    <meta:user-defined meta:name="DCTERMS.abstract">kappen van een dode boo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: kappen van een dode boom, San Giorgilaan 2 5644DS Eindhoven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4953</meta:user-defined>
    <meta:user-defined meta:name="OVERHEIDop.GmbID/DC.identifier">gmb-2025-384953</meta:user-defined>
    <meta:user-defined meta:name="OVERHEIDop.versieInformatie"/>
  </office:meta>
</office:document-meta>
</file>