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Oude Maasweg 80 (deelgebied 14, ‘overige verontreinigingen’)</text:span> te Rotterdam<text:span text:style-name="nadrukvet">, </text:span>gemeente Rotterdam sectie AK, nummer 333 (gedeeltelijk) <text:span text:style-name="nadrukvet">(Zaak ID 3903713)</text:span>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01601" xlink:type="simple">https://loket.dcmr.nl/mozard/!suite92.scherm1007?mObj=9901601</text:a> </text:p>
            <text:p text:style-name="common-al"/>
            <text:p text:style-name="last-al">Schiedam, 4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9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3713</meta:user-defined>
    <meta:user-defined meta:name="DCTERMS.abstract">B&amp;W hebben ingestemd met evaluatieverslag voor locatie Oude Maasweg 80 deelgebied 14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51</meta:user-defined>
    <meta:user-defined meta:name="OVERHEIDop.GmbID/DC.identifier">gmb-2025-384951</meta:user-defined>
    <meta:user-defined meta:name="OVERHEIDop.versieInformatie"/>
  </office:meta>
</office:document-meta>
</file>