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jfhuizen 5 2037GZ Haarlem, 0392-2024-0096735, het realiseren van een bijgebouw,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35</meta:user-defined>
    <meta:user-defined meta:name="DCTERMS.abstract">het realiseren van een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jfhuizen 5 2037GZ Haarlem, 0392-2024-0096735, het realiseren van een bijgebouw, verzonden 28-01-2025</meta:user-defined>
    <meta:user-defined meta:name="DCTERMS.W3CDTF/DCTERMS.available">2025-01-30</meta:user-defined>
    <meta:user-defined meta:name="DCTERMS.W3CDTF/OVERHEIDop.jaargang">2025</meta:user-defined>
    <meta:user-defined meta:name="OVERHEIDop.publicationIssue">38495</meta:user-defined>
    <meta:user-defined meta:name="OVERHEIDop.GmbID/DC.identifier">gmb-2025-38495</meta:user-defined>
    <meta:user-defined meta:name="OVERHEIDop.versieInformatie"/>
  </office:meta>
</office:document-meta>
</file>