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Ratelaar 4, 9351 MK Leek</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Westerkwartier een aanvraag ontvangen voor het uitbreiden van een woning op locatie Ratelaar 4, 9351 MK Leek, Leek (LEE01) E 4875. De aanvraag is geregistreerd onder zaaknummer 202501339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9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woning - Ratelaar 4, 9351 MK Leek</meta:user-defined>
    <meta:user-defined meta:name="DCTERMS.W3CDTF/DCTERMS.available">2025-09-05</meta:user-defined>
    <meta:user-defined meta:name="DCTERMS.W3CDTF/OVERHEIDop.jaargang">2025</meta:user-defined>
    <meta:user-defined meta:name="OVERHEIDop.publicationIssue">384949</meta:user-defined>
    <meta:user-defined meta:name="OVERHEIDop.GmbID/DC.identifier">gmb-2025-384949</meta:user-defined>
    <meta:user-defined meta:name="OVERHEIDop.versieInformatie"/>
  </office:meta>
</office:document-meta>
</file>