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sterken van spanten volgens vergunning hal J, Industrieweg 19, 7944 H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sterken van spanten volgens vergunning hal J aan de Industrieweg 19, 7944 H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2-09-2025. We nemen over de aanvraag waarschijnlijk voor 28-10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494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4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4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8068</meta:user-defined>
    <dc:language>nl</dc:language>
    <meta:user-defined meta:name="OVERHEIDop.locatietype/OVERHEIDop.gebiedsmarkering">Punt</meta:user-defined>
    <meta:user-defined meta:name="DC.title">Aanvraag omgevingsvergunning regulier, het versterken van spanten volgens vergunning hal J, Industrieweg 19, 7944 HT Mepp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45</meta:user-defined>
    <meta:user-defined meta:name="OVERHEIDop.GmbID/DC.identifier">gmb-2025-384945</meta:user-defined>
    <meta:user-defined meta:name="OVERHEIDop.versieInformatie"/>
  </office:meta>
</office:document-meta>
</file>