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verhogen van een dak en het realiseren van een appartement - Langeweg 2, 9861 GD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03 september 2025 een besluit genomen op de aanvraag met zaaknummer 2025009675 voor het verhogen van een dak en het realiseren van een appartement op locatie Langeweg 2, 9861 GD Grootegast. De vergunning is Geweigerd. Het besluit betreft de volgende onderdelen:</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4941</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1</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941</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9675</meta:user-defined>
    <dc:language>nl</dc:language>
    <meta:user-defined meta:name="OVERHEIDop.locatietype/OVERHEIDop.gebiedsmarkering">Punt</meta:user-defined>
    <meta:user-defined meta:name="DC.title">Besluit op aanvraag: Omgevingsvergunning (regulier) voor het verhogen van een dak en het realiseren van een appartement - Langeweg 2, 9861 GD Grootegast</meta:user-defined>
    <meta:user-defined meta:name="DCTERMS.W3CDTF/DCTERMS.available">2025-09-05</meta:user-defined>
    <meta:user-defined meta:name="DCTERMS.W3CDTF/OVERHEIDop.jaargang">2025</meta:user-defined>
    <meta:user-defined meta:name="OVERHEIDop.publicationIssue">384941</meta:user-defined>
    <meta:user-defined meta:name="OVERHEIDop.GmbID/DC.identifier">gmb-2025-384941</meta:user-defined>
    <meta:user-defined meta:name="OVERHEIDop.versieInformatie"/>
  </office:meta>
</office:document-meta>
</file>