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ömerweg ong, Sevenum (SVN01 U 23, 516, 517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424</text:p>
            <text:p text:style-name="common-al">De omschrijving van de zaak: tijdelijk herinrichten als gronddepot voor puingranulaat, zand en grond</text:p>
            <text:p text:style-name="common-al">De ontvangstdatum van de zaak: 10 september 2024</text:p>
            <text:p text:style-name="common-al">De globale locatie: Römerweg ong, Sevenum (SVN01 U 23, 516, 517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4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424</meta:user-defined>
    <meta:user-defined meta:name="DCTERMS.abstract">Betreft: Beschikking verlenging beslistermijn op locatie Römerweg ong, Sevenum (SVN01 U 23, 516, 517)</meta:user-defined>
    <dc:language>nl</dc:language>
    <meta:user-defined meta:name="OVERHEIDop.locatietype/OVERHEIDop.gebiedsmarkering">Vlak</meta:user-defined>
    <meta:user-defined meta:name="DC.title">Römerweg ong, Sevenum (SVN01 U 23, 516, 517), Kennisgeving termijnverlenging Omgevings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94</meta:user-defined>
    <meta:user-defined meta:name="OVERHEIDop.GmbID/DC.identifier">gmb-2025-38494</meta:user-defined>
    <meta:user-defined meta:name="OVERHEIDop.versieInformatie"/>
  </office:meta>
</office:document-meta>
</file>