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restaurant Vrouwjuttenland 14, 2611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land 14, 2611LC Delft |het brandveilig gebruiken van het restaurant, 02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493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794</meta:user-defined>
    <meta:user-defined meta:name="DCTERMS.abstract">Melding brandveilig Vrouwjuttenland 14 202509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restaurant Vrouwjuttenland 14, 2611LC Delf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39</meta:user-defined>
    <meta:user-defined meta:name="OVERHEIDop.GmbID/DC.identifier">gmb-2025-384939</meta:user-defined>
    <meta:user-defined meta:name="OVERHEIDop.versieInformatie"/>
  </office:meta>
</office:document-meta>
</file>