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afgestorven bomen aan Gerbrandylaan 29, 2625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randylaan 29, 2625LP Delft | het kappen van drie afgestorven bomen | 02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9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493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793</meta:user-defined>
    <meta:user-defined meta:name="DCTERMS.abstract">Gerbrandylaan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drie afgestorven bomen aan Gerbrandylaan 29, 2625LP Del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7</meta:user-defined>
    <meta:user-defined meta:name="OVERHEIDop.GmbID/DC.identifier">gmb-2025-384937</meta:user-defined>
    <meta:user-defined meta:name="OVERHEIDop.versieInformatie"/>
  </office:meta>
</office:document-meta>
</file>