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77, 2531 VZ 's-Gravenhage, Anna Bijnslaan 179, 2531 VZ 's-Gravenhage, Van Maerlantlaan 32, 2531 ES 's-Gravenhage, Van Maerlantlaan 36, 2531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49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77, 2531 VZ 's-Gravenhage, Anna Bijnslaan 179, 2531 VZ 's-Gravenhage, Van Maerlantlaan 32, 2531 ES 's-Gravenhage, Van Maerlantlaan 36, 2531 ES 's-Gravenhage, Van Maerlantlaan 38, 2531 ES 's-Gravenhage, Van Maerlantlaan 48, 2531 ES 's-Gravenhage, Van Maerlantlaan 52, 2531 ES 's-Gravenhage, Van Maerlantlaan 56, 2531 ES 's-Gravenhage, Van Maerlantlaan 62, 2531 ES 's-Gravenhage, Van Maerlantlaan 68, 2531 ES 's-Gravenhage, Anna Bijnslaan 113, 2531 VX 's-Gravenhage, Anna Bijnslaan 117, 2531 VX 's-Gravenhage, Anna Bijnslaan 119, 2531 VX 's-Gravenhage, Anna Bijnslaan 121, 2531 VX 's-Gravenhage, Anna Bijnslaan 131, 2531 VX 's-Gravenhage, Anna Bijnslaan 133, 2531 VX 's-Gravenhage, Anna Bijnslaan 139, 2531 VX 's-Gravenhage, Anna Bijnslaan 141, 2531 VX 's-Gravenhage, Anna Bijnslaan 143, 2531 VX 's-Gravenhage, Anna Bijnslaan 145, 2531 VX 's-Gravenhage, Anna Bijnslaan 147, 2531 VX 's-Gravenhage, Anna Bijnslaan 149, 2531 VX 's-Gravenhage, Anna Bijnslaan 151, 2531 VX 's-Gravenhage, Anna Bijnslaan 155, 2531 VZ 's-Gravenhage, Anna Bijnslaan 157, 2531 VZ 's-Gravenhage, Anna Bijnslaan 159, 2531 VZ 's-Gravenhage, Anna Bijnslaan 161, 2531 VZ 's-Gravenhage, Anna Bijnslaan 163, 2531 VZ 's-Gravenhage, Anna Bijnslaan 165, 2531 VZ 's-Gravenhage, Anna Bijnslaan 171, 2531 VZ 's-Gravenhage, Anna Bijnslaan 173, 2531 VZ 's-Gravenhage, Anna Bijnslaan 115, 2531 VX 's-Gravenhage, Anna Bijnslaan 175, 2531 VZ 's-Gravenhage, Anna Bijnslaan 181, 2531 VZ 's-Gravenhage, Starterstraat 4, 2531 GB 's-Gravenhage, Starterstraat 6, 2531 GB 's-Gravenhage, Starterstraat 8, 2531 GB 's-Gravenhage, Starterstraat 10, 2531 GB 's-Gravenhage, Starterstraat 12, 2531 GB 's-Gravenhage, Starterstraat 14, 2531 GB 's-Gravenhage, Starterstraat 16, 2531 GB 's-Gravenhage, Starterstraat 18, 2531 GB 's-Gravenhage, Starterstraat 20, 2531 GB 's-Gravenhage, Starterstraat 22, 2531 GB 's-Gravenhage, Starterstraat 24, 2531 GB 's-Gravenhage, Starterstraat 28, 2531 GB 's-Gravenhage, Starterstraat 30, 2531 GB 's-Gravenhage, Starterstraat 32, 2531 GB 's-Gravenhage, Starterstraat 34, 2531 GB 's-Gravenhage, Starterstraat 36, 2531 GB 's-Gravenhage, Starterstraat 40, 2531 GB 's-Gravenhage, Starterstraat 42, 2531 GB 's-Gravenhage, Starterstraat 44, 2531 GB 's-Gravenhage, Starterstraat 46, 2531 GB 's-Gravenhage, Starterstraat 48, 2531 GB 's-Gravenhage, Starterstraat 50, 2531 GB 's-Gravenhage, Starterstraat 52, 2531 GB 's-Gravenhage, Starterstraat 54, 2531 GB 's-Gravenhage, Starterstraat 56, 2531 GB 's-Gravenhage, Starterstraat 58, 2531 GB 's-Gravenhage, Van Maerlantlaan 4, 2531 ER 's-Gravenhage, Van Maerlantlaan 6, 2531 ER 's-Gravenhage, Van Maerlantlaan 10, 2531 ER 's-Gravenhage, Van Maerlantlaan 12, 2531 ER 's-Gravenhage, Van Maerlantlaan 18, 2531 ER 's-Gravenhage, Van Maerlantlaan 20, 2531 ER 's-Gravenhage, Van Maerlantlaan 22, 2531 ER 's-Gravenhage, Van Maerlantlaan 24, 2531 ER 's-Gravenhage, Van Maerlantlaan 26, 2531 ER 's-Gravenhage, Van Maerlantlaan 30, 2531 ES 's-Gravenhage, Van Maerlantlaan 34, 2531 ES 's-Gravenhage, Van Maerlantlaan 40, 2531 ES 's-Gravenhage, Van Maerlantlaan 50, 2531 ES 's-Gravenhage, Van Maerlantlaan 54, 2531 ES 's-Gravenhage, Van Maerlantlaan 60, 2531 ES 's-Gravenhage, Van Maerlantlaan 64, 2531 ES 's-Gravenhage, Van Maerlantlaan 66, 2531 ES 's-Gravenhage, Van Maerlantlaan 70, 2531 ES 's-Gravenhage, Van Maerlantlaan 2, 2531 ER 's-Gravenhage, Van Maerlantlaan 8, 2531 ER 's-Gravenhage, Van Maerlantlaan 28, 2531 ER 's-Gravenhage, Anna Bijnslaan 135, 2531 VX 's-Gravenhage, Starterstraat 26, 2531 GB 's-Gravenhage, Van Maerlantlaan 46, 2531 ES 's-Gravenhage, Starterstraat 38, 2531 GB 's-Gravenhage, Anna Bijnslaan 137, 2531 VX 's-Gravenhage, Anna Bijnslaan 129, 2531 VX 's-Gravenhage, Anna Bijnslaan 123, 2531 VX 's-Gravenhage</text:p>
            <text:p text:style-name="common-al">
            
          </text:p>
            <text:p text:style-name="common-al">
            <text:span text:style-name="nadrukvet">
              <text:span text:style-name="nadrukcur">Ontvangstdatum aanvraag:</text:span>
            </text:span>
          </text:p>
            <text:p text:style-name="common-al">0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93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3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3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971</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nna Bijnslaan 177, 2531 VZ 's-Gravenhage, Anna Bijnslaan 179, 2531 VZ 's-Gravenhage, Van Maerlantlaan 32, 2531 ES 's-Gravenhage, Van Maerlantlaan 36, 2531 ES 's-Gravenhage,</meta:user-defined>
    <meta:user-defined meta:name="DCTERMS.W3CDTF/DCTERMS.available">2025-09-05</meta:user-defined>
    <meta:user-defined meta:name="DCTERMS.W3CDTF/OVERHEIDop.jaargang">2025</meta:user-defined>
    <meta:user-defined meta:name="OVERHEIDop.publicationIssue">384936</meta:user-defined>
    <meta:user-defined meta:name="OVERHEIDop.GmbID/DC.identifier">gmb-2025-384936</meta:user-defined>
    <meta:user-defined meta:name="OVERHEIDop.versieInformatie"/>
  </office:meta>
</office:document-meta>
</file>