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ouw aan de achterzijde van de woning aan Jan Campertlaan 285, 2624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Campertlaan 285, 2624PD Delft | een uitbouw aan de achterzijde van de woning | 0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9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49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95</meta:user-defined>
    <meta:user-defined meta:name="DCTERMS.abstract">2025121 - Jan Campertlaan 285 te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uitbouw aan de achterzijde van de woning aan Jan Campertlaan 285, 2624PD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35</meta:user-defined>
    <meta:user-defined meta:name="OVERHEIDop.GmbID/DC.identifier">gmb-2025-384935</meta:user-defined>
    <meta:user-defined meta:name="OVERHEIDop.versieInformatie"/>
  </office:meta>
</office:document-meta>
</file>