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endenhof 2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Kinderdagen Nellestein ter hoogte van Liendenhof 254 in Amsterdam</text:p>
            <text:p text:style-name="common-al">Datum van: 14-08-2025</text:p>
            <text:p text:style-name="common-al">Datum t/m: 15-08-2025</text:p>
            <text:p text:style-name="common-al">Tijd van: 10:30</text:p>
            <text:p text:style-name="common-al">Tijd tot: 17:00</text:p>
            <text:p text:style-name="common-al">Bezoekers drukste moment: 50</text:p>
            <text:p text:style-name="common-al">Activiteiten: muziek les , circus les springkussen tekenen sport</text:p>
            <text:p text:style-name="common-al">Ontvangen op: 20-06-2025</text:p>
            <text:p text:style-name="common-al">Kenmerk gemeente: Z/25/29562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1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6265</meta:user-defined>
    <meta:user-defined meta:name="DCTERMS.abstract">Aanvraag voor een evenementenvergunning ter hoogte van adres Liendenhof 254 in Amsterdam</meta:user-defined>
    <dc:language>nl</dc:language>
    <meta:user-defined meta:name="OVERHEIDop.locatietype/OVERHEIDop.gebiedsmarkering">Punt</meta:user-defined>
    <meta:user-defined meta:name="DC.title">Aanvraag evenementenvergunning Liendenhof 254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18</meta:user-defined>
    <meta:user-defined meta:name="OVERHEIDop.GmbID/DC.identifier">gmb-2025-384918</meta:user-defined>
    <meta:user-defined meta:name="OVERHEIDop.versieInformatie"/>
  </office:meta>
</office:document-meta>
</file>