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mbrandtplein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Streettalk ter hoogte van Rembrandtplein 11 in AMSTERDAM</text:p>
            <text:p text:style-name="common-al">Datum van: 25-10-2025</text:p>
            <text:p text:style-name="common-al">Datum t/m: 26-10-2025</text:p>
            <text:p text:style-name="common-al">Tijd van: 12:00</text:p>
            <text:p text:style-name="common-al">Tijd tot: 03:00</text:p>
            <text:p text:style-name="common-al">Bezoekers drukste moment: 10</text:p>
            <text:p text:style-name="common-al">Activiteiten: Gesprekken voeren over alcohol en drugs in het verkeer en positief beloond worden voor het hebben van een veilig alternatief om thuis te komen.</text:p>
            <text:p text:style-name="common-al">Ontvangen op: 13-08-2025</text:p>
            <text:p text:style-name="common-al">Kenmerk gemeente: Z/25/29941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4186</meta:user-defined>
    <meta:user-defined meta:name="DCTERMS.abstract">Aanvraag voor een evenementenvergunning ter hoogte van adres Rembrandtplein 11 in AMSTERDAM</meta:user-defined>
    <dc:language>nl</dc:language>
    <meta:user-defined meta:name="OVERHEIDop.locatietype/OVERHEIDop.gebiedsmarkering">Punt</meta:user-defined>
    <meta:user-defined meta:name="DC.title">Aanvraag evenementenvergunning Rembrandtplein 1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1</meta:user-defined>
    <meta:user-defined meta:name="OVERHEIDop.GmbID/DC.identifier">gmb-2025-384901</meta:user-defined>
    <meta:user-defined meta:name="OVERHEIDop.versieInformatie"/>
  </office:meta>
</office:document-meta>
</file>