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Buiksloterweg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alcoholwetvergunning voor bedrijf Polly Goudvisch - Buiksloterweg 3-5 - 1031CC - AMSTERDAM</text:p>
            <text:p text:style-name="common-al">Soort bedrijf: Alcoholwetvergunning</text:p>
            <text:p text:style-name="common-al">Verzonden naar aanvrager op: 01-09-2025</text:p>
            <text:p text:style-name="common-al">Kenmerk gemeente: Z/25/2988985</text:p>
            <text:p text:style-name="common-al"/>
            <text:p text:style-name="common-al">
            <text:span text:style-name="nadrukvet">Toestemming voor het verstrekken van alcohol voor Polly Goudvisch - Buiksloterweg 3-5 - 1031CC - AMSTERDAM</text:span>
          </text:p>
            <text:p text:style-name="common-al">De gemeente Amsterdam verleende een Alcoholwetvergunning. De gemeente Amsterdam geeft hiermee toestemming voor het verstrekken van alcohol aan Polly Goudvisch - Buiksloterweg 3-5 - 1031CC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.sdn@amsterdam.nl?Subject=Dossier Z/25/2988985" xlink:type="simple">horeca.sdn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892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92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92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8985</meta:user-defined>
    <meta:user-defined meta:name="DCTERMS.abstract">Verleend: alcoholwetvergunning op adres Buiksloterweg 5</meta:user-defined>
    <dc:language>nl</dc:language>
    <meta:user-defined meta:name="OVERHEIDop.locatietype/OVERHEIDop.gebiedsmarkering">Punt</meta:user-defined>
    <meta:user-defined meta:name="DC.title">Besluit alcoholwetvergunning Verleend - Buiksloterweg 5 in AMSTERDA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892</meta:user-defined>
    <meta:user-defined meta:name="OVERHEIDop.GmbID/DC.identifier">gmb-2025-384892</meta:user-defined>
    <meta:user-defined meta:name="OVERHEIDop.versieInformatie"/>
  </office:meta>
</office:document-meta>
</file>