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70 in AMSTERDAM</text:p>
            <text:p text:style-name="common-al">Looptijd :29-09-2025 t/m 07-11-2025</text:p>
            <text:p text:style-name="common-al">Verzonden naar aanvrager op: 02-09-2025</text:p>
            <text:p text:style-name="common-al">Kenmerk gemeente: Z/25/3002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7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64</meta:user-defined>
    <meta:user-defined meta:name="DCTERMS.abstract">Object,Herengracht 570 A 1017CH, 20250929, Herengracht ter hoogte van nummer: 57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8</meta:user-defined>
    <meta:user-defined meta:name="OVERHEIDop.GmbID/DC.identifier">gmb-2025-384888</meta:user-defined>
    <meta:user-defined meta:name="OVERHEIDop.versieInformatie"/>
  </office:meta>
</office:document-meta>
</file>