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52 in Amsterdam</text:p>
            <text:p text:style-name="common-al">Looptijd :08-11-2025 t/m 08-11-2025</text:p>
            <text:p text:style-name="common-al">Verzonden naar aanvrager op: 02-09-2025</text:p>
            <text:p text:style-name="common-al">Kenmerk gemeente: Z/25/30023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23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8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8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8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353</meta:user-defined>
    <meta:user-defined meta:name="DCTERMS.abstract">TVM 4parkeervakken, Eerste Helmersstraat 52 2 1054DJ, 20251108, Eerste Helmersstraat ter hoogte van nummer: 52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52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85</meta:user-defined>
    <meta:user-defined meta:name="OVERHEIDop.GmbID/DC.identifier">gmb-2025-384885</meta:user-defined>
    <meta:user-defined meta:name="OVERHEIDop.versieInformatie"/>
  </office:meta>
</office:document-meta>
</file>