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63 in AMSTERDAM</text:p>
            <text:p text:style-name="common-al">Looptijd :26-11-2025 t/m 24-12-2025</text:p>
            <text:p text:style-name="common-al">Verzonden naar aanvrager op: 02-09-2025</text:p>
            <text:p text:style-name="common-al">Kenmerk gemeente: Z/25/3003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1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85</meta:user-defined>
    <meta:user-defined meta:name="DCTERMS.abstract">Object,Jan Pieter Heijestraat 63 1053GK, 20251126, Jan Pieter Heijestraat ter hoogte van nummer: 63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6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1</meta:user-defined>
    <meta:user-defined meta:name="OVERHEIDop.GmbID/DC.identifier">gmb-2025-384881</meta:user-defined>
    <meta:user-defined meta:name="OVERHEIDop.versieInformatie"/>
  </office:meta>
</office:document-meta>
</file>