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illenstraat 38-H 1058HC Amsterdam, Antillenstraat 40-H 105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tuin </text:p>
            <text:p text:style-name="common-al">Besluit: verleend</text:p>
            <text:p text:style-name="common-al">Besluit verzonden op: 28-01-2025</text:p>
            <text:p text:style-name="common-al">Zaakadres: Antillenstraat 38-H 1058HC Amsterdam, Antillenstraat 40-H 1058HC Amsterdam</text:p>
            <text:p text:style-name="common-al">Zaaknummer: Z2024-038422</text:p>
            <text:p text:style-name="common-al">DSO-nummer: 2024112101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4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422</meta:user-defined>
    <meta:user-defined meta:name="DCTERMS.abstract">(KAP) - vellen van één houtopstand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illenstraat 38-H 1058HC Amsterdam, Antillenstraat 40-H 1058HC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8</meta:user-defined>
    <meta:user-defined meta:name="OVERHEIDop.GmbID/DC.identifier">gmb-2025-38488</meta:user-defined>
    <meta:user-defined meta:name="OVERHEIDop.versieInformatie"/>
  </office:meta>
</office:document-meta>
</file>